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e Woerd 3, 3972KD Driebergen-Rijsenburg, Evenementenvergunning op 1 september 2024 - Gooi- &amp; Vechtstreektocht (RX2024-00001763, 16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de Woerd 3, 3972KD Driebergen-Rijsenburg, Evenementenvergunning op 1 september 2024 - Gooi- &amp; Vechtstreektocht van 08.00 uur tot 16.00 uur. De route komt door Maarn en Driebergen-Rijsenburg. De start en finish zal bij de Woerd in Driebergen-Rijsenburg plaatsvinden. (RX2024-00001763, 16 augustus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1025</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25</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25</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1763</meta:user-defined>
    <meta:user-defined meta:name="DCTERMS.abstract">de Woerd 3, 3972KD Driebergen-Rijsenburg, Evenementenvergunning op 1 september 2024 - Gooi- &amp; Vechtstreektocht van 08.00 uur tot 16.00 uur. De route komt door Maarn en Driebergen-Rijsenburg. (RX2024-00001763, 16 augustus 2024)</meta:user-defined>
    <dc:language>nl</dc:language>
    <meta:user-defined meta:name="OVERHEIDop.locatietype/OVERHEIDop.gebiedsmarkering">Punt</meta:user-defined>
    <meta:user-defined meta:name="DC.title">Gemeente Utrechtse Heuvelrug, verleende vergunning APV/Bijzondere wetten - de Woerd 3, 3972KD Driebergen-Rijsenburg, Evenementenvergunning op 1 september 2024 - Gooi- &amp; Vechtstreektocht (RX2024-00001763, 16 augustus 2024)</meta:user-defined>
    <meta:user-defined meta:name="DCTERMS.W3CDTF/DCTERMS.available">2024-08-21</meta:user-defined>
    <meta:user-defined meta:name="DCTERMS.W3CDTF/OVERHEIDop.jaargang">2024</meta:user-defined>
    <meta:user-defined meta:name="OVERHEIDop.publicationIssue">361025</meta:user-defined>
    <meta:user-defined meta:name="OVERHEIDop.GmbID/DC.identifier">gmb-2024-361025</meta:user-defined>
    <meta:user-defined meta:name="OVERHEIDop.versieInformatie"/>
  </office:meta>
</office:document-meta>
</file>