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OT en een Energie Opslag Systeem (EOS), Van Ockenburchlaan 2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917</text:p>
            <text:p text:style-name="common-al">
            <text:span text:style-name="nadrukvet">Omschrijving: </text:span>het plaatsen van een WOT en een Energie Opslag Systeem (EOS)</text:p>
            <text:p text:style-name="common-al">
            <text:span text:style-name="nadrukvet">Locatie: </text:span>Van Ockenburchlaan 20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Omgevingsplanactiviteit slop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102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17</meta:user-defined>
    <meta:user-defined meta:name="DCTERMS.abstract">Betreft: Beschikking verlenging beslistermijn op locatie Van Ockenburchlaan 20 te Honselers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plaatsen van een WOT en een Energie Opslag Systeem (EOS), Van Ockenburchlaan 20 te Honselersd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24</meta:user-defined>
    <meta:user-defined meta:name="OVERHEIDop.GmbID/DC.identifier">gmb-2024-361024</meta:user-defined>
    <meta:user-defined meta:name="OVERHEIDop.versieInformatie"/>
  </office:meta>
</office:document-meta>
</file>