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et Dorrup grill &amp; wijn voor het organiseren van een evenement tijdens de wielerronde en drie kermisdagen bij de horecazaak aan het Kerkplein 2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· aan Het Dorrup grill &amp; wijn voor het organiseren van een evenement tijdens de wielerronde en drie kermisdagen bij de horecazaak aan het Kerkplein 2 op: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zondag 1 september 2024 van 12.00 tot 24.00 uur;</text:p>
              </text:list-item>
              <text:list-item text:style-override="id1-3-2-1-1-4-2">
                <text:number>-</text:number>
                <text:p text:style-name="al">woensdag 4 en donderdag 5 september 2024 van 11.00 tot 02.00 uur;</text:p>
              </text:list-item>
              <text:list-item text:style-override="id1-3-2-1-1-4-3">
                <text:number>-</text:number>
                <text:p text:style-name="al">vrijdag 6 september 2024 van 14.00 tot 02.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/>
                <text:p text:style-name="al">- de datum waarop u het bezwaarschrift schrijft; </text:p>
              </text:list-item>
              <text:list-item text:style-override="id1-3-2-1-1-8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/>
                <text:p text:style-name="al">- de redenen waarom u bezwaar maakt; </text:p>
              </text:list-item>
              <text:list-item text:style-override="id1-3-2-1-1-8-5">
                <text:number/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0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54871</meta:user-defined>
    <dc:language>nl</dc:language>
    <meta:user-defined meta:name="OVERHEIDop.locatietype/OVERHEIDop.gebiedsmarkering">Adres</meta:user-defined>
    <meta:user-defined meta:name="DC.title">Verleende vergunning activiteit openbare weg, aan Het Dorrup grill &amp; wijn voor het organiseren van een evenement tijdens de wielerronde en drie kermisdagen bij de horecazaak aan het Kerkplein 2, te Heemskerk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022</meta:user-defined>
    <meta:user-defined meta:name="OVERHEIDop.GmbID/DC.identifier">gmb-2024-361022</meta:user-defined>
    <meta:user-defined meta:name="OVERHEIDop.versieInformatie"/>
  </office:meta>
</office:document-meta>
</file>