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gevelkozijnen op de locatie Hertogplein 5 te Nijmegen zaaknummer AB24.000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nieuwe gevelkozijnen op de locatie Hertogplein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0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nieuwe gevelkozijnen op de locatie Hertogplein 5 te Nijmegen zaaknummer AB24.00050</meta:user-defined>
    <meta:user-defined meta:name="DCTERMS.W3CDTF/DCTERMS.available">2024-01-23</meta:user-defined>
    <meta:user-defined meta:name="DCTERMS.W3CDTF/OVERHEIDop.jaargang">2024</meta:user-defined>
    <meta:user-defined meta:name="OVERHEIDop.publicationIssue">36102</meta:user-defined>
    <meta:user-defined meta:name="OVERHEIDop.GmbID/DC.identifier">gmb-2024-36102</meta:user-defined>
    <meta:user-defined meta:name="OVERHEIDop.versieInformatie"/>
  </office:meta>
</office:document-meta>
</file>