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ntheffing APV/Bijzondere wetten - Bosstraat, 3971XA Driebergen-Rijsenburg, plaatsen tijdelijk bouwdepot (RX2024-00001852, 16 augustus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ntheffing op grond van de APV/Bijzondere wetten hebben verleend:</text:p>
            <text:p text:style-name="common-al">Bosstraat, 3971XA Driebergen-Rijsenburg, plaatsen tijdelijk bouwdepot ter hoogte van Bosstraat 11, 3971 XA Driebergen-Rijsenburg van 1 september 2024 tot en met 24 november 2024. (RX2024-00001852, 16 augustus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61019</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019</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019</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RX2024-00001852</meta:user-defined>
    <meta:user-defined meta:name="DCTERMS.abstract">Bosstraat, 3971XA Driebergen-Rijsenburg, plaatsen tijdelijk bouwdepot ter hoogte van Bosstraat 11, 3971 XA Driebergen-Rijsenburg van 1 september 2024 tot en met 24 november 2024. (RX2024-00001852, 16 augustus 2024)</meta:user-defined>
    <dc:language>nl</dc:language>
    <meta:user-defined meta:name="OVERHEIDop.locatietype/OVERHEIDop.gebiedsmarkering">Lijn</meta:user-defined>
    <meta:user-defined meta:name="DC.title">Gemeente Utrechtse Heuvelrug, verleende ontheffing APV/Bijzondere wetten - Bosstraat, 3971XA Driebergen-Rijsenburg, plaatsen tijdelijk bouwdepot (RX2024-00001852, 16 augustus 2024)</meta:user-defined>
    <meta:user-defined meta:name="DCTERMS.W3CDTF/DCTERMS.available">2024-08-21</meta:user-defined>
    <meta:user-defined meta:name="DCTERMS.W3CDTF/OVERHEIDop.jaargang">2024</meta:user-defined>
    <meta:user-defined meta:name="OVERHEIDop.publicationIssue">361019</meta:user-defined>
    <meta:user-defined meta:name="OVERHEIDop.GmbID/DC.identifier">gmb-2024-361019</meta:user-defined>
    <meta:user-defined meta:name="OVERHEIDop.versieInformatie"/>
  </office:meta>
</office:document-meta>
</file>