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Harddraverij Weekend Café Brakeboer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Wegafsluiting/parkeerverbod:</text:span>
              </text:span>
            </text:span>Oosterhaven (kade) tussen huisnummers 30 en 32, op vrijdag 13 september en zaterdag 14 september van 21.00 uur tot 01.00 uur, zondag 15 september van 14.00 uur tot 01.00 uur en op maandag 16 september van 10.00 uur tot 22.00 uur<text:span text:style-name="nadrukvet"><text:span text:style-name="nadrukvet"/></text:span></text:p>
            <text:p text:style-name="common-al">
            <text:span text:style-name="nadrukvet">
              <text:span text:style-name="nadrukvet">
                <text:span text:style-name="nadrukvet"/>
              </text:span>
            </text:span>
          </text:p>
            <text:p text:style-name="common-al">
            <text:span text:style-name="nadrukvet">
              <text:span text:style-name="nadrukvet">
                <text:span text:style-name="nadrukvet">Bijzonderheden</text:span>: </text:span>
            </text:span>
          </text:p>
            <text:p text:style-name="common-al">- geldt ook voor aanwezige parkeervakken en/of wegsleepregeling van kracht.<text:span text:style-name="nadrukvet"/></text:p>
            <text:p text:style-name="common-al"> - Omwonenden moeten volledig bereikbaar zijn voor hulpdiensten</text:p>
            <text:p text:style-name="last-al">
            <text:span text:style-name="nadrukvet">
              <text:span text:style-name="nadrukvet"/>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01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edemblik, Verkeersmaatregelen Harddraverij Weekend Café Brakeboer Medemblik</meta:user-defined>
    <meta:user-defined meta:name="DCTERMS.W3CDTF/DCTERMS.available">2024-08-22</meta:user-defined>
    <meta:user-defined meta:name="DCTERMS.W3CDTF/OVERHEIDop.jaargang">2024</meta:user-defined>
    <meta:user-defined meta:name="OVERHEIDop.publicationIssue">361018</meta:user-defined>
    <meta:user-defined meta:name="OVERHEIDop.GmbID/DC.identifier">gmb-2024-361018</meta:user-defined>
    <meta:user-defined meta:name="OVERHEIDop.versieInformatie"/>
  </office:meta>
</office:document-meta>
</file>