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Hagenduin 9, 8219 D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vervangen en vergroten van de bestaande aanbouw,  Hagenduin 9, 8219 DD Lelystad</text:span>
          </text:p>
            <text:p text:style-name="common-al">Wij hebben op 02-07-2024 een aanvraag omgevingsvergunning ontvangen voor het vervangen en vergroten van de bestaande aanbouw, op Hagenduin 9, 8219 DD Lelystad. De aanvraag heeft dossiernummer 0995454628.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101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1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1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54628</meta:user-defined>
    <dc:language>nl</dc:language>
    <meta:user-defined meta:name="OVERHEIDop.locatietype/OVERHEIDop.gebiedsmarkering">Punt</meta:user-defined>
    <meta:user-defined meta:name="DC.title">Beschikking verlenging beslistermijn - Hagenduin 9, 8219 DD Lelystad</meta:user-defined>
    <meta:user-defined meta:name="DCTERMS.W3CDTF/DCTERMS.available">2024-08-21</meta:user-defined>
    <meta:user-defined meta:name="DCTERMS.W3CDTF/OVERHEIDop.jaargang">2024</meta:user-defined>
    <meta:user-defined meta:name="OVERHEIDop.publicationIssue">361017</meta:user-defined>
    <meta:user-defined meta:name="OVERHEIDop.GmbID/DC.identifier">gmb-2024-361017</meta:user-defined>
    <meta:user-defined meta:name="OVERHEIDop.versieInformatie"/>
  </office:meta>
</office:document-meta>
</file>