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perronvernieuwing van Den Helder Zui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, realiseren van perronvernieuwing van Den Helder Zuid</text:p>
            <text:p text:style-name="common-al">Datum ontvangst: 31-07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101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1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1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462</meta:user-defined>
    <meta:user-defined meta:name="DCTERMS.abstract">realiseren van perronvernieuwing van Den Helder Zui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perronvernieuwing van Den Helder Zuid,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015</meta:user-defined>
    <meta:user-defined meta:name="OVERHEIDop.GmbID/DC.identifier">gmb-2024-361015</meta:user-defined>
    <meta:user-defined meta:name="OVERHEIDop.versieInformatie"/>
  </office:meta>
</office:document-meta>
</file>