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8-9 t/m 9-10, Verdoesstraat 7, 181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oesstraat 7, 1814 HD Alkmaar<text:span text:style-name="nadrukvet">; </text:span>het plaatsen van een afvalcontainer van 18-9 t/m 9-10</text:p>
            <text:p text:style-name="common-al">
            
          </text:p>
            <text:p text:style-name="common-al">Datum ontvangst: 16-08-2024</text:p>
            <text:p text:style-name="common-al">Zaaknummer: 00007890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01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1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9078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18-9 t/m 9-10, Verdoesstraat 7, 1814 HD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14</meta:user-defined>
    <meta:user-defined meta:name="OVERHEIDop.GmbID/DC.identifier">gmb-2024-361014</meta:user-defined>
    <meta:user-defined meta:name="OVERHEIDop.versieInformatie"/>
  </office:meta>
</office:document-meta>
</file>