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´t friethuus Asselsestraat 66, 7311 EP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Drank- en horecavergunningen</text:p>
            <text:p text:style-name="common-al">Naam onderneming: ´t friethuus</text:p>
            <text:p text:style-name="common-al">Locatie: Asselsestraat 66, 7311 EP Apeldoorn</text:p>
            <text:p text:style-name="common-al">Reden vergunning: nieuwe ondernemer</text:p>
            <text:p text:style-name="common-al">Datum vergunning: 19 augustus 2024</text:p>
            <text:p text:style-name="common-al">Vergunningnummer: 0200504588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101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1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1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045884</meta:user-defined>
    <dc:language>nl</dc:language>
    <meta:user-defined meta:name="OVERHEIDop.locatietype/OVERHEIDop.gebiedsmarkering">Punt</meta:user-defined>
    <meta:user-defined meta:name="DC.title">Alcoholvrij - beslui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013</meta:user-defined>
    <meta:user-defined meta:name="OVERHEIDop.GmbID/DC.identifier">gmb-2024-361013</meta:user-defined>
    <meta:user-defined meta:name="OVERHEIDop.versieInformatie"/>
  </office:meta>
</office:document-meta>
</file>