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interne invulling van de stallingsruimte op de locatie Hommelstraat 34 te Beuningen Gld zaaknummer AB24.0004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wijzigen van de voorgevel en interne invulling van de stallingsruimte op de locatie Hommelstraat 34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10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voorgevel en interne invulling van de stallingsruimte op de locatie Hommelstraat 34 te Beuningen Gld zaaknummer AB24.00049</meta:user-defined>
    <meta:user-defined meta:name="DCTERMS.W3CDTF/DCTERMS.available">2024-01-23</meta:user-defined>
    <meta:user-defined meta:name="DCTERMS.W3CDTF/OVERHEIDop.jaargang">2024</meta:user-defined>
    <meta:user-defined meta:name="OVERHEIDop.publicationIssue">36101</meta:user-defined>
    <meta:user-defined meta:name="OVERHEIDop.GmbID/DC.identifier">gmb-2024-36101</meta:user-defined>
    <meta:user-defined meta:name="OVERHEIDop.versieInformatie"/>
  </office:meta>
</office:document-meta>
</file>