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wezigheidsvergunning voor twee speelautomaten op de locatie Plein 1940-1945 7 te Dordrecht zaaknummer Z-24-44881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aanwezigheidsvergunning voor twee speelautomaten op de locatie Plein 1940-1945 7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1006</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006</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006</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aanwezigheidsvergunning voor twee speelautomaten op de locatie Plein 1940-1945 7 te Dordrecht zaaknummer Z-24-448813</meta:user-defined>
    <meta:user-defined meta:name="DCTERMS.W3CDTF/DCTERMS.available">2024-08-21</meta:user-defined>
    <meta:user-defined meta:name="DCTERMS.W3CDTF/OVERHEIDop.jaargang">2024</meta:user-defined>
    <meta:user-defined meta:name="OVERHEIDop.publicationIssue">361006</meta:user-defined>
    <meta:user-defined meta:name="OVERHEIDop.GmbID/DC.identifier">gmb-2024-361006</meta:user-defined>
    <meta:user-defined meta:name="OVERHEIDop.versieInformatie"/>
  </office:meta>
</office:document-meta>
</file>