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Cafetaria Kerkplein B.V. voor het organiseren van een evenement tijdens de wielerronde en de drie kermisdagen bij de horecazaak aan het Kerkplein 4,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Cafetaria Kerkplein B.V. voor het organiseren van een evenement tijdens de wielerronde en de drie kermisdagen bij de horecazaak aan het Kerkplein 4 op:</text:p>
              </text:list-item>
            </text:list>
            <text:list text:style-name="id1-3-2-1-1-4">
              <text:list-item text:style-override="id1-3-2-1-1-4-1">
                <text:number>-</text:number>
                <text:p text:style-name="al">zondag 1 september 2024 van 12.00 tot 24.00 uur;</text:p>
              </text:list-item>
              <text:list-item text:style-override="id1-3-2-1-1-4-2">
                <text:number>-</text:number>
                <text:p text:style-name="al">woensdag 4 en donderdag 5 september 2024 van 11.00 tot 02.00 uur;</text:p>
              </text:list-item>
              <text:list-item text:style-override="id1-3-2-1-1-4-3">
                <text:number>-</text:number>
                <text:p text:style-name="al">vrijdag 6 september 2024 van 14.00 tot 02.00 uur.</text:p>
              </text:list-item>
            </text:list>
            <text:p text:style-name="al">Tegen dit besluit kunnen belanghebbenden bezwaar maken volgens onderstaande procedure. Nadere inlichtingen: team Vergunningen, Toezicht, Handhaving &amp; Veiligheid, 14 0251.</text:p>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8">
              <text:list-item text:style-override="id1-3-2-1-1-8-1">
                <text:number/>
                <text:p text:style-name="al">- uw naam, adres en telefoonnummer; </text:p>
              </text:list-item>
              <text:list-item text:style-override="id1-3-2-1-1-8-2">
                <text:number/>
                <text:p text:style-name="al">- de datum waarop u het bezwaarschrift schrijft; </text:p>
              </text:list-item>
              <text:list-item text:style-override="id1-3-2-1-1-8-3">
                <text:number/>
                <text:p text:style-name="al">- een omschrijving van het besluit waar u het niet mee eens bent. U kunt ook een kopie van het besluit meesturen; </text:p>
              </text:list-item>
              <text:list-item text:style-override="id1-3-2-1-1-8-4">
                <text:number/>
                <text:p text:style-name="al">- de redenen waarom u bezwaar maakt; </text:p>
              </text:list-item>
              <text:list-item text:style-override="id1-3-2-1-1-8-5">
                <text:number/>
                <text:p text:style-name="al">- uw handtekening. </text:p>
              </text:list-item>
            </text:list>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Als u niet kunt wachten tot uw bezwaarschrift is behandeld omdat uw zaak spoedeisend is, kunt u een voorlopige voorziening aanvragen bij de voorzieningenrechter van de Rechtbank Noord-Holland, locatie Haarlem, Postbus 1621, 2003 BR Haarlem. Heeft u een DigiD-inlogcode dan kan het ook online via <text:a xlink:href="http://loket.rechtspraak.nl/bestuursrecht" xlink:type="simple">http://loket.rechtspraak.nl/bestuursrecht</text: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10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N.v.t.</meta:user-defined>
    <meta:user-defined meta:name="OVERHEIDop.referentienummer">Z/2024/455504</meta:user-defined>
    <dc:language>nl</dc:language>
    <meta:user-defined meta:name="OVERHEIDop.locatietype/OVERHEIDop.gebiedsmarkering">Adres</meta:user-defined>
    <meta:user-defined meta:name="DC.title">Verleende vergunning activiteit openbare weg, aan Cafetaria Kerkplein B.V. voor het organiseren van een evenement tijdens de wielerronde en de drie kermisdagen bij de horecazaak aan het Kerkplein 4, te Heemskerk.</meta:user-defined>
    <meta:user-defined meta:name="DCTERMS.W3CDTF/DCTERMS.available">2024-08-23</meta:user-defined>
    <meta:user-defined meta:name="DCTERMS.W3CDTF/OVERHEIDop.jaargang">2024</meta:user-defined>
    <meta:user-defined meta:name="OVERHEIDop.publicationIssue">361002</meta:user-defined>
    <meta:user-defined meta:name="OVERHEIDop.GmbID/DC.identifier">gmb-2024-361002</meta:user-defined>
    <meta:user-defined meta:name="OVERHEIDop.versieInformatie"/>
  </office:meta>
</office:document-meta>
</file>