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familiedag op 11 augustus 2024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4-071428, Ouderkerkerplas, verklaring van geen bezwaar voor het organiseren van een familiedag op 11 augustus 2024 (verzonden 02-08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6099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9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9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71428</meta:user-defined>
    <dc:language>nl</dc:language>
    <meta:user-defined meta:name="OVERHEIDop.locatietype/OVERHEIDop.gebiedsmarkering">Woonplaats</meta:user-defined>
    <meta:user-defined meta:name="DC.title">Verklaring van geen bezwaar voor het organiseren van een familiedag op 11 augustus 2024 aan Ouderkerkerplas te Ouderkerk aan de Amstel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998</meta:user-defined>
    <meta:user-defined meta:name="OVERHEIDop.GmbID/DC.identifier">gmb-2024-360998</meta:user-defined>
    <meta:user-defined meta:name="OVERHEIDop.versieInformatie"/>
  </office:meta>
</office:document-meta>
</file>