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olkweg 2B, 5802BK Venray - B2024-00000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kweg 2B, 5802BK Venray </text:span>- Omgevingsvergunning - het bouwen van een carport en veranda - zaaknummer Z2024-0000759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Het besluit is verzonden op 16 augustus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099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9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9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7593</meta:user-defined>
    <meta:user-defined meta:name="DCTERMS.abstract">Betreft: Beschikking op aanvraag Omgevingsvergunning - Kolkweg 2B, 5802BK Venray</meta:user-defined>
    <dc:language>nl</dc:language>
    <meta:user-defined meta:name="OVERHEIDop.locatietype/OVERHEIDop.gebiedsmarkering">Vlak</meta:user-defined>
    <meta:user-defined meta:name="DC.title">Besluit - regulier - Omgevingsvergunning - Toegekend - Kolkweg 2B, 5802BK Venray - B2024-00000650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0994</meta:user-defined>
    <meta:user-defined meta:name="OVERHEIDop.GmbID/DC.identifier">gmb-2024-360994</meta:user-defined>
    <meta:user-defined meta:name="OVERHEIDop.versieInformatie"/>
  </office:meta>
</office:document-meta>
</file>