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verlenging tijdelijke vergunning in verband met noodopvang op de locatie Noorderduinweg 46 in Zandvoort, zaaknummer ODIJ-Z-24-14420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verlenging tijdelijke vergunning in verband met noodopvang op de locatie Noorderduinweg 46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099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9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9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verlenging tijdelijke vergunning in verband met noodopvang op de locatie Noorderduinweg 46 in Zandvoort, zaaknummer ODIJ-Z-24-144205</meta:user-defined>
    <meta:user-defined meta:name="DCTERMS.W3CDTF/DCTERMS.available">2024-08-21</meta:user-defined>
    <meta:user-defined meta:name="DCTERMS.W3CDTF/OVERHEIDop.jaargang">2024</meta:user-defined>
    <meta:user-defined meta:name="OVERHEIDop.publicationIssue">360992</meta:user-defined>
    <meta:user-defined meta:name="OVERHEIDop.GmbID/DC.identifier">gmb-2024-360992</meta:user-defined>
    <meta:user-defined meta:name="OVERHEIDop.versieInformatie"/>
  </office:meta>
</office:document-meta>
</file>