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Wissengrachtweg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melding ontvangen waarvoor geen vergunningsplicht geldt voor de locatie Wissengrachtweg te Hulsberg.</text:p>
            <text:p text:style-name="common-al">De melding betreft Wissengrachtweg Hulsberg ( OD Z2024-00005540 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099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906</meta:user-defined>
    <meta:user-defined meta:name="DCTERMS.abstract">Betreft: Melding op locatie Wissengrachtweg te Hulsberg</meta:user-defined>
    <dc:language>nl</dc:language>
    <meta:user-defined meta:name="OVERHEIDop.locatietype/OVERHEIDop.gebiedsmarkering">Vlak</meta:user-defined>
    <meta:user-defined meta:name="DC.title">Kennisgeving ontvangst melding Melding MBA Wissengrachtweg te Hulsbe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91</meta:user-defined>
    <meta:user-defined meta:name="OVERHEIDop.GmbID/DC.identifier">gmb-2024-360991</meta:user-defined>
    <meta:user-defined meta:name="OVERHEIDop.versieInformatie"/>
  </office:meta>
</office:document-meta>
</file>