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ze Tilburg 1 en 2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uize Tilburg 1 en 2, 9617 DC Harkstede, voor het realiseren van een doorgang van Huize Tilburg 1 naar Huize Tilburg 2, 13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098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uize Tilburg 1 en 2 Harkstede, aanvraag 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89</meta:user-defined>
    <meta:user-defined meta:name="OVERHEIDop.GmbID/DC.identifier">gmb-2024-360989</meta:user-defined>
    <meta:user-defined meta:name="OVERHEIDop.versieInformatie"/>
  </office:meta>
</office:document-meta>
</file>