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gedeeltelijk intrekken omgevingsvergunning – Sagro, Transportweg 15 te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hebben op 19 juli 2024 een verzoek ontvangen van Sagro voor het gedeeltelijk intrekken van de omgevingsvergunning met kenmerk VERG/U200812790. Hierbij is de uitgebreide voorbereidingsprocedure van toepassing. U kunt het verzoek op vraag bekijken. Wanneer u hiertegen een bezwaarschrift wilt indienen, moet u eerst het besluit op het verzoek afwachten.  </text:p>
            <text:p text:style-name="common-al">Wanneer u de stukken over deze aanvraag wilt bekijken, kunt u contact opnemen met RUD Zeeland (tel. 0115 – 745 100). Ook kunt u hier terecht voor een mondelinge toelichting en kopieën van de stukken.   </text:p>
            <text:p text:style-name="last-al">De aanvraag staat geregistreerd onder kenmerk: Z2024-00034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609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zoek gedeeltelijk intrekken omgevingsvergunning – Sagro, Transportweg 15 te Oostbur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86</meta:user-defined>
    <meta:user-defined meta:name="OVERHEIDop.GmbID/DC.identifier">gmb-2024-360986</meta:user-defined>
    <meta:user-defined meta:name="OVERHEIDop.versieInformatie"/>
  </office:meta>
</office:document-meta>
</file>