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1712, het bouwen van een bouwkuip Stationsstraat 1 te Almelo, datum besluit: 17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9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712</meta:user-defined>
    <meta:user-defined meta:name="DCTERMS.abstract">het bouwen van een bouwkuip Stationsstraat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1712, het bouwen van een bouwkuip Stationsstraat 1 te Almelo, datum besluit: 17-08-2024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83</meta:user-defined>
    <meta:user-defined meta:name="OVERHEIDop.GmbID/DC.identifier">gmb-2024-360983</meta:user-defined>
    <meta:user-defined meta:name="OVERHEIDop.versieInformatie"/>
  </office:meta>
</office:document-meta>
</file>