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Buurt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Buurtmiddag.Datum besluit: 19 augustus 2024Zaaknummer: 1042715</text:p>
            <text:p text:style-name="common-al">datum activiteit: 31 augustus 202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9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499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Buurtmidda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81</meta:user-defined>
    <meta:user-defined meta:name="OVERHEIDop.GmbID/DC.identifier">gmb-2024-360981</meta:user-defined>
    <meta:user-defined meta:name="OVERHEIDop.versieInformatie"/>
  </office:meta>
</office:document-meta>
</file>