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+ kappen van bomen ten behoeve van een doorsteek, Goordijk 7275 CA Geles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0754 voor het C+ kappen van bomen ten behoeve van een doorsteek op locatie Goordijk 7275 CA Geles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97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4</meta:user-defined>
    <meta:user-defined meta:name="DCTERMS.abstract">Betreft:  Besluit op locatie Goordijk 7275 CA Geleslaar</meta:user-defined>
    <dc:language>nl</dc:language>
    <meta:user-defined meta:name="OVERHEIDop.locatietype/OVERHEIDop.gebiedsmarkering">Punt</meta:user-defined>
    <meta:user-defined meta:name="DC.title">Toestemming voor C+ kappen van bomen ten behoeve van een doorsteek, Goordijk 7275 CA Gelesl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76</meta:user-defined>
    <meta:user-defined meta:name="OVERHEIDop.GmbID/DC.identifier">gmb-2024-360976</meta:user-defined>
    <meta:user-defined meta:name="OVERHEIDop.versieInformatie"/>
  </office:meta>
</office:document-meta>
</file>