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AOW- en Jeugdtegoed Rot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van het cluster Maatschappelijke Ontwikkeling,</text:p>
            <text:p text:style-name="al"/>
            <text:p text:style-name="al">gelet op artikel 4.81, eerste lid, van de Algemene wet bestuursrecht en artikel 7 van de Nadere regels AOW- en Jeugdtegoed Rotterdam 2024;</text:p>
            <text:p text:style-name="al"/>
            <text:p text:style-name="al">overwegende, dat het wenselijk is bijlage 1 van de Beleidsregels AOW- en Jeugdtegoed Rotterdam 2024 te wijzigen in verband met aanpassingen in de lijst met winkels en productgroep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van de <text:span text:style-name="nadrukvet">Beleidsregels AOW- en Jeugdtegoed Rotterdam 2024</text:span> komt te luiden:</text:p>
            <text:p text:style-name="al"/>
            <text:p text:style-name="al">
            <text:span text:style-name="nadrukvet">Bijlage 1 Besteding AOW- en jeugdtegoed</text:span>
          </text:p>
            <text:p text:style-name="al"/>
            <text:p text:style-name="al">
            <text:span text:style-name="nadrukondlijn">Boeken en Tijdschriften</text:span>
          </text:p>
            <text:p text:style-name="al">Bruna, Binnenban 21, 3191 CB Rotterdam</text:p>
            <text:p text:style-name="al">Bruna, Hesseplaats 35, 3069 AE Rotterdam</text:p>
            <text:p text:style-name="al">Bruna, Mia van IJperenplein 99, 3065 JK Rotterdam</text:p>
            <text:p text:style-name="al">Bruna, Peppelweg 88a, 3053 GP Rotterdam</text:p>
            <text:p text:style-name="al">Bruna, Prins Hendrikweg 291, 3151 AK Rotterdam</text:p>
            <text:p text:style-name="al">Bruna, Stationsplein 2, 3013 AJ Rotterdam</text:p>
            <text:p text:style-name="al">Bruna, Vuurplaat 426, 3071 AR Rotterdam</text:p>
            <text:p text:style-name="al">Bruna, Watermanweg 339, 3067 GA Rotterdam</text:p>
            <text:p text:style-name="al">De Kleine Kapitein, Botersloot 173, 3011 HE Rotterdam</text:p>
            <text:p text:style-name="al">Het Goed Rotterdam Centrum, Mariniersweg 255, 3011 NM Rotterdam</text:p>
            <text:p text:style-name="al">Het Goed Rotterdam Zuid, Kinderdijkstraat 49, 3076 JH Rotterdam</text:p>
            <text:p text:style-name="al">Het Goed Hoogvliet, Middenbaan-Noord 218, 3191 EL Hoogvliet </text:p>
            <text:p text:style-name="al">Primera, Burgemeester Baumannlaan 191, 3042 AD Rotterdam</text:p>
            <text:p text:style-name="al">Primera, De Schere 13-15, 3085 DT Rotterdam</text:p>
            <text:p text:style-name="al">Primera, Groene Hilledijk 161B, 3073 AA Rotterdam</text:p>
            <text:p text:style-name="al">Primera, Grote Visserijstraat 162A, 3026 CP Rotterdam</text:p>
            <text:p text:style-name="al">Primera Gruttostraat 14, 3038 KZ Rotterdam</text:p>
            <text:p text:style-name="al">Primera, Hessecity 25, 3069 EA Rotterdam</text:p>
            <text:p text:style-name="al">Primera, Kleiweg 71, 3051 GJ Rotterdam</text:p>
            <text:p text:style-name="al">Primera, Lusthofstraat 59, 3061 WL Rotterdam</text:p>
            <text:p text:style-name="al">Primera, Oude Binnenweg 40, 3012 JB Rotterdam</text:p>
            <text:p text:style-name="al">Primera, Maltaplein 57, 3059 XW Rotterdam</text:p>
            <text:p text:style-name="al">Primera, Noordmolenstraat 67, 3035 RH Rotterdam</text:p>
            <text:p text:style-name="al">Primera, Poolsterstraat 121, 3067 LX Rotterdam</text:p>
            <text:p text:style-name="al">Primera, Prins Hendrikstraat 291, 3151 AK Hoek van Holland</text:p>
            <text:p text:style-name="al">Primera, Samuel Esmeijerplein 13, 3067 HP Rotterdam</text:p>
            <text:p text:style-name="al">Primera, Slinge 582, 3086 EW Rotterdam</text:p>
            <text:p text:style-name="al">Primera, Spinozaweg 281-283, 3076 EP Rotterdam</text:p>
            <text:p text:style-name="al">Primera, Stadhoudersplein 134D, 3038 EA Rotterdam</text:p>
            <text:p text:style-name="al">Primera, Vlietlaan 35B, 3061 DT Rotterdam</text:p>
            <text:p text:style-name="al">Primera, Wolphaertsbocht 3, 3082 AA Rotterdam</text:p>
            <text:p text:style-name="al">Primera, Zuidplein Hoog 787, 3083 BJ Rotterdam</text:p>
            <text:p text:style-name="al"/>
            <text:p text:style-name="al">
            <text:span text:style-name="nadrukondlijn">Dierbenodigdheden en dierenarts</text:span>
          </text:p>
            <text:p text:style-name="al">Caressa Dierenziekenhuis, Goudsesingel 97, 3031 EE Rotterdam</text:p>
            <text:p text:style-name="al">Caressa Dierenziekenhuis, Walenburgerweg 51, 3039 AD Rotterdam</text:p>
            <text:p text:style-name="al">Pets Place, Binnenban 35-43, 3191 CA Rotterdam- Hoogvliet</text:p>
            <text:p text:style-name="al">Pets Place, Vierhavenstraat 101, 3029 BB Rotterdam</text:p>
            <text:p text:style-name="al">Pets Place, Watermanweg 305, 3067 GA Rotterdam</text:p>
            <text:p text:style-name="al"/>
            <text:p text:style-name="al">
            <text:span text:style-name="nadrukondlijn">Fietsen, fietsaccessoires en reparaties</text:span>
          </text:p>
            <text:p text:style-name="al">ADO Tweewielers, Schiedamseweg 77b, 3026 AD Rotterdam </text:p>
            <text:p text:style-name="al">De 2-wieler Mobiliteitscentrum, Prinsenplein 3, 3078 GW Rotterdam</text:p>
            <text:p text:style-name="al">Fietsspecialist Rotterdam, 2e Middellandstraat 28, 3021 BP Rotterdam</text:p>
            <text:p text:style-name="al">Het Goed Rotterdam Zuid, Kinderdijkstraat 49, 3076 JH Rotterdam </text:p>
            <text:p text:style-name="al">Premiumbikes, Slinge 139-141, 3085 ER Rotterdam</text:p>
            <text:p text:style-name="al">Superfietsen Rotterdam, Stadionweg 29B, 3077 AN Rotterdam</text:p>
            <text:p text:style-name="al"/>
            <text:p text:style-name="al">
            <text:span text:style-name="nadrukondlijn">Identiteitsbewijzen, VOG, Rijbewijs</text:span>
          </text:p>
            <text:p text:style-name="al">Gemeente Rotterdam, Coolsingel 40, 3011 AD Rotterdam</text:p>
            <text:p text:style-name="al">Gemeente Rotterdam, Herenwaard 23, 3078 AK Rotterdam</text:p>
            <text:p text:style-name="al">Gemeente Rotterdam, Jan van Goyenstraat 1, 3181 HR Rotterdam</text:p>
            <text:p text:style-name="al">Gemeente Rotterdam, Maashaven Oostzijde 230, 3072 HS Rotterdam</text:p>
            <text:p text:style-name="al">Gemeente Rotterdam, Mercatorweg 50, 3151 CJ Hoek van Holland</text:p>
            <text:p text:style-name="al">Gemeente Rotterdam, Rijkeeplein 3, 3191 VD Rotterdam</text:p>
            <text:p text:style-name="al">Gemeente Rotterdam, Prins Alexanderplein 21, 3067 GC Rotterdam</text:p>
            <text:p text:style-name="al"/>
            <text:p text:style-name="al">
            <text:span text:style-name="nadrukondlijn">Kleding</text:span>
          </text:p>
            <text:p text:style-name="al">Blue Boom, Zuidplein Hoog 1016, 3083 BT Rotterdam</text:p>
            <text:p text:style-name="al">C&amp;A, Hoogstraat 199, 3011 PM Rotterdam</text:p>
            <text:p text:style-name="al">C&amp;A, Korte Poolsterstraat 30, 3067 LZ Rotterdam</text:p>
            <text:p text:style-name="al">C&amp;A, Zuidplein Hoog 805, 3083 BK Rotterdam</text:p>
            <text:p text:style-name="al">Chabot Fashion, Zuidplein Hoog 425, 3083 BE Rotterdam</text:p>
            <text:p text:style-name="al">Clan de Banlieu, Korte Lijnbaan 7, 3012 EC Rotterdam</text:p>
            <text:p text:style-name="al">COS, Karel Doormanstraat 278, 3012 GP Rotterdam</text:p>
            <text:p text:style-name="al">H&amp;M, Beursplein 10, 3011 AA Rotterdam</text:p>
            <text:p text:style-name="al">H&amp;M, Beurstraverse 38, 3011 AA Rotterdam</text:p>
            <text:p text:style-name="al">H&amp;M, Lijnbaan 173, 3012 EN Rotterdam</text:p>
            <text:p text:style-name="al">H&amp;M, Poolsterstraat 42, 3067 LX Rotterdam</text:p>
            <text:p text:style-name="al">Het Broekenpaleis, Pretorialaan 21-23, 3072 EE Rotterdam</text:p>
            <text:p text:style-name="al">Het Goed Rotterdam Centrum, Mariniersweg 255, 3011 NM Rotterdam</text:p>
            <text:p text:style-name="al">Het Goed Rotterdam Zuid, Kinderdijkstraat 49, 3076 JH Rotterdam</text:p>
            <text:p text:style-name="al">Het Goed Hoogvliet, Middenbaan-Noord 218, 3191 EL Hoogvliet </text:p>
            <text:p text:style-name="al">Het Goed Gekleed, Middenbaan-Noord 43, 3191EL Hoogvliet;</text:p>
            <text:p text:style-name="al">Herenmode Piet Lap, Hesseplaats 72,3068 EA Rotterdam </text:p>
            <text:p text:style-name="al">Herenmode Piet Lap, Keizerswaard 99, 3078 AL Rotterdam</text:p>
            <text:p text:style-name="al">La Coste, Boutique Rotterdam, Beurstraverse 103, 3012 AT Rotterdam</text:p>
            <text:p text:style-name="al">Monki, Beursplein 10, 3011 AA Rotterdam</text:p>
            <text:p text:style-name="al">Monki, Binnenwegplein 64, 3012 KA Rotterdam</text:p>
            <text:p text:style-name="al">MS Mode, Poolsterstraat 39-43, 1067 LX Rotterdam</text:p>
            <text:p text:style-name="al">MS Mode, Zuidplein 777-779, 3083 BJ Rotterdam</text:p>
            <text:p text:style-name="al">Reloadstore, Zuidplein Hoog 577, 3083 BG Rotterdam</text:p>
            <text:p text:style-name="al">Take Five Jeansmode, Poolsterstraat 125, 3067 LX, Rotterdam</text:p>
            <text:p text:style-name="al">Take Five Jeansmode, Zuidplein Hoog 746, 3083 BP Rotterdam</text:p>
            <text:p text:style-name="al"/>
            <text:p text:style-name="al">
            <text:span text:style-name="nadrukondlijn">Schoenen</text:span>
          </text:p>
            <text:p text:style-name="al">The Atlete’s Foot, Noordmolenstraat 16, 3035 RJ Rotterdam</text:p>
            <text:p text:style-name="al">Bristol, Binnenwegplein 20/1, 3012 KA Rotterdam</text:p>
            <text:p text:style-name="al">Bristol, Watermanweg 331, 3067 GA Rotterdam</text:p>
            <text:p text:style-name="al">Bristol, Zuiderterras 140, 3083 BZ Rotterdam</text:p>
            <text:p text:style-name="al">Foot Locker, Hoogstraat 183B, 3011 PM Rotterdam</text:p>
            <text:p text:style-name="al">Kids Foot Locker, Lijnbaan 70, 3012 EP Rotterdam</text:p>
            <text:p text:style-name="al">Kids Foot Locker, Zuidplein Hoog 521, 3083 BG Rotterdam</text:p>
            <text:p text:style-name="al">Foot Locker, Lijnbaan 75, 3012 EL Rotterdam</text:p>
            <text:p text:style-name="al">Foot Locker, Tweelingenstraat 51, 3067 KZ Rotterdam</text:p>
            <text:p text:style-name="al">Foot Locker, Zuidplein Hoog 735, 3083 BJ Rotterdam</text:p>
            <text:p text:style-name="al">Nelson, Hesseplaats 63, 3069 EA Rotterdam</text:p>
            <text:p text:style-name="al">Nelson, Keizerswaard 52-54, 3078 AM Rotterdam</text:p>
            <text:p text:style-name="al">Nelson, Lijnbaan 76, 3012 ER Rotterdam</text:p>
            <text:p text:style-name="al">Nelson, Poolsterstraat 92B, 3067 LX Rotterdam</text:p>
            <text:p text:style-name="al">Van Haren, Binnenban 36,3191 CH Rotterdam</text:p>
            <text:p text:style-name="al">Van Haren, Binnenwegplein 10, 3012 KA Rotterdam</text:p>
            <text:p text:style-name="al">Van Haren, Hoogstraat 196-B, 3011 PV Rotterdam</text:p>
            <text:p text:style-name="al">Van Haren, Keizerswaard 37, 3078 AL Rotterdam</text:p>
            <text:p text:style-name="al">Van Haren, Korte Poolsterstraat 10, 3067 LZ Rotterdam</text:p>
            <text:p text:style-name="al">Van Haren, Zuidplein 765, 3083 BJ Rotterdam</text:p>
            <text:p text:style-name="al">Van Haren, Zwart Janstraat 7, 3035 AJ Rotterdam</text:p>
            <text:p text:style-name="al"/>
            <text:p text:style-name="al">
            <text:span text:style-name="nadrukondlijn">Schoolspullen</text:span>
          </text:p>
            <text:p text:style-name="al">Bruna, Binnenban 21, 3191 CB Rotterdam</text:p>
            <text:p text:style-name="al">Bruna, Hesseplaats 35, 3069 AE Rotterdam</text:p>
            <text:p text:style-name="al">Bruna, Mia van IJperenplein 99, 3065 JK Rotterdam7</text:p>
            <text:p text:style-name="al">Bruna, Peppelweg 88a, 3053 GP Rotterdam</text:p>
            <text:p text:style-name="al">Bruna, Prins Hendrikweg 291, 3151 AK Rotterdam</text:p>
            <text:p text:style-name="al">Bruna, Stationsplein 2, 3013 AJ Rotterdam</text:p>
            <text:p text:style-name="al">Bruna, Vuurplaat 426, 3071 AR Rotterdam</text:p>
            <text:p text:style-name="al">Bruna, Watermanweg 339, 3067 GA Rotterdam</text:p>
            <text:p text:style-name="al">HEMA, Beursplein 2, 3011 AA Rotterdam</text:p>
            <text:p text:style-name="al">HEMA, Binnenban 4, 3191 CH Rotterdam</text:p>
            <text:p text:style-name="al">HEMA, Binnenhof 92-94, 3069 KV Rotterdam</text:p>
            <text:p text:style-name="al">HEMA, Burgemeester Baumannlaan 199-2,3042 AD Rotterdam</text:p>
            <text:p text:style-name="al">HEMA, Jan Kwakcity 20, 3067 AM Rotterdam</text:p>
            <text:p text:style-name="al">HEMA, Keizerswaard 103, 3078 AL Rotterdam</text:p>
            <text:p text:style-name="al">HEMA, Laan op Zuid 1012-1022, 3071 AC Rotterdam</text:p>
            <text:p text:style-name="al">HEMA, Lusthofstraat 101, 3061 WL Rotterdam</text:p>
            <text:p text:style-name="al">HEMA, Mathenesserplein 3-5, 3022 LC Rotterdam</text:p>
            <text:p text:style-name="al">HEMA, Mia van Ijperenplein 10, 3065 JK Rotterdam</text:p>
            <text:p text:style-name="al">HEMA, Peppelweg 113, 3052 GJ Rotterdam</text:p>
            <text:p text:style-name="al">HEMA, Poolsterstraat 97, 3067 CX Rotterdam</text:p>
            <text:p text:style-name="al">HEMA, Raadhuisplein 56-62, 3181 CG Rozenburg</text:p>
            <text:p text:style-name="al">HEMA, Rietdijkstraat 74A-76B, 3151 GK Hoek van Holland</text:p>
            <text:p text:style-name="al">HEMA, Sicilieboulevard 418, 3059 XT Rotterdam</text:p>
            <text:p text:style-name="al">HEMA, Stationsplein 5a,3013 AJ Rotterdam </text:p>
            <text:p text:style-name="al">HEMA, Streksingel 69, 3054 HB Rotterdam</text:p>
            <text:p text:style-name="al">HEMA, Zuidplein Hoog 843, 3083 BP Rotterdam</text:p>
            <text:p text:style-name="al">Primera, Burgemeester Baumannlaan 191, 3042 AD Rotterdam</text:p>
            <text:p text:style-name="al">Primera, De Schere 13-15, 3085 DT Rotterdam</text:p>
            <text:p text:style-name="al">Primera, Groene Hilledijk 161B, 3073 AA Rotterdam</text:p>
            <text:p text:style-name="al">Primera, Grote Visserijstraat 162A, 3026 CP Rotterdam</text:p>
            <text:p text:style-name="al">Primera Gruttostraat 14, 3038 KZ Rotterdam</text:p>
            <text:p text:style-name="al">Primera, Hessecity 25, 3069 EA Rotterdam</text:p>
            <text:p text:style-name="al">Primera, Kleiweg 71, 3051 GJ Rotterdam</text:p>
            <text:p text:style-name="al">Primera, Lusthofstraat 59, 3061 WL Rotterdam</text:p>
            <text:p text:style-name="al">Primera, Oude Binnenweg 40, 3012 JB Rotterdam</text:p>
            <text:p text:style-name="al">Primera, Maltaplein 57, 3059 XW Rotterdam</text:p>
            <text:p text:style-name="al">Primera, Noordmolenstraat 67, 3035 RH Rotterdam</text:p>
            <text:p text:style-name="al">Primera, Poolsterstraat 121, 3067 LX Rotterdam</text:p>
            <text:p text:style-name="al">Primera, Prins Hendrikstraat 291, 3151 AK Hoek van Holland</text:p>
            <text:p text:style-name="al">Primera, Samuel Esmeijerplein 13, 3067 HP Rotterdam</text:p>
            <text:p text:style-name="al">Primera, Slinge 582, 3086 EW Rotterdam</text:p>
            <text:p text:style-name="al">Primera, Spinozaweg 281-283, 3076 EP Rotterdam</text:p>
            <text:p text:style-name="al">Primera, Stadhoudersplein 134D, 3038 EA Rotterdam</text:p>
            <text:p text:style-name="al">Primera, Vlietlaan 35B, 3061 DT Rotterdam</text:p>
            <text:p text:style-name="al">Primera, Wolphaertsbocht 3, 3082 AA Rotterdam</text:p>
            <text:p text:style-name="al">Primera, Zuidplein Hoog 787, 3083 BJ Rotterdam</text:p>
            <text:p text:style-name="al">Webshop Schoolosaurus.nl </text:p>
            <text:p text:style-name="al"/>
            <text:p text:style-name="al">
            <text:span text:style-name="nadrukondlijn">Gezelschapspellen en speelgoed</text:span>
          </text:p>
            <text:p text:style-name="al">De kleine kapitein, Botersloot 173, 3011 HE Rotterdam</text:p>
            <text:p text:style-name="al">Het Goed Rotterdam Centrum, Mariniersweg 255, 3011 NM Rotterdam</text:p>
            <text:p text:style-name="al">Het Goed Rotterdam Zuid, Kinderdijkstraat 49, 3076 JH Rotterdam</text:p>
            <text:p text:style-name="al">Het Goed Hoogvliet, Middenbaan-Noord 218, 3191 EL Hoogvliet</text:p>
            <text:p text:style-name="al">Intertoys, Coolsingel 60B, 3011 AE Rotterdam</text:p>
            <text:p text:style-name="al">Intertoys, Keizerswaard 78, 3078 AM Rotterdam</text:p>
            <text:p text:style-name="al">Intertoys, Lijnbaan 155, 30132 EN Rotterdam</text:p>
            <text:p text:style-name="al">Intertoys, Peppelweg 75, 3053 GD Rotterdam</text:p>
            <text:p text:style-name="al">Intertoys, Watermanweg 317, 3067 GA Rotterdam</text:p>
            <text:p text:style-name="al">Intertoys, Zuidplein Hoog 509, 3083 BG Rotterdam</text:p>
            <text:p text:style-name="al"/>
            <text:p text:style-name="al">
            <text:span text:style-name="nadrukondlijn">Sportspullen</text:span>
          </text:p>
            <text:p text:style-name="al">Decathlon, Zuidhoek 27,3082 PB Rotterdam</text:p>
            <text:p text:style-name="al">Decathlon Coolsingel 45,3012 AA Rotterdam</text:p>
            <text:p text:style-name="al">De Vaan Teamcenter, Zuidhoek 27, 3082 PB Rotterdam </text:p>
            <text:p text:style-name="al">Intersport DAKA, Abraham van Stolkweg 64, 3041 JA Rotterdam</text:p>
            <text:p text:style-name="al">Intersport DAKA, Abraham van Stolkweg 82, 3041 JA Rotterdam</text:p>
            <text:p text:style-name="al">Intersport DAKA, Coolsingel 48, 3011 AE Rotterdam</text:p>
            <text:p text:style-name="al">Intersport DAKA, Cor Kieboomplein 100, 3077 MK Rotterdam</text:p>
            <text:p text:style-name="al">Scapino, Groeninx van Zoelenlaan 121, 3078AW Rotterdam</text:p>
            <text:p text:style-name="al">Scapino, Jan Kwakplaats 20, 3067AM Rotterdam</text:p>
            <text:p text:style-name="al">Scapino, Prins Hendrikstraat 227, 3151AH Hoek van Holland</text:p>
            <text:p text:style-name="al">Scapino, Zuidplein Hoog 770, 3083BP Rotterdam</text:p>
            <text:p text:style-name="al">Voetbalshop Rotterdam, Bergselaan 332, 3038CN Rotterdam</text:p>
            <text:p text:style-name="al"/>
            <text:p text:style-name="al">
            <text:span text:style-name="nadrukondlijn">Rugzakken en aktetassen</text:span>
          </text:p>
            <text:p text:style-name="al">Duifhuizen, Korte Poolsterstraat 3, 3067 LZ Rotterdam</text:p>
            <text:p text:style-name="al">Duifhuizen, Zuidplein 922, 3083 BS Rotterdam</text:p>
            <text:p text:style-name="al">Scapino, Groeninx van Zoelenlaan 121, 3078AW Rotterdam</text:p>
            <text:p text:style-name="al">Scapino, Jan Kwakplaats 20, 3067AM Rotterdam</text:p>
            <text:p text:style-name="al">Scapino, Prins Hendrikstraat 227, 3151AH Hoek van Holland</text:p>
            <text:p text:style-name="al">Scapino, Zuidplein Hoog 770, 3083BP Rotterdam</text:p>
            <text:p text:style-name="al"/>
            <text:p text:style-name="al">
            <text:span text:style-name="nadrukondlijn">(Mobiele) telefoons, tablets, laptops </text:span>
          </text:p>
            <text:p text:style-name="al">Media Markt, Beijerlandselaan 2, 3074 EJ Rotterdam</text:p>
            <text:p text:style-name="al">Media Markt, Binnenwegplein 50-52, 3012 KA Rotterdam</text:p>
            <text:p text:style-name="al">Media Markt, Watermanweg 325, 3067 GA Rotterdam</text:p>
            <text:p text:style-name="al">Webshop The Rent Company.nl </text:p>
            <text:p text:style-name="al">Webshop Schoolosaurus.nl</text:p>
            <text:p text:style-name="al"/>
            <text:p text:style-name="al">
            <text:span text:style-name="nadrukondlijn">Thuiszorgproducten</text:span>
          </text:p>
            <text:p text:style-name="al">Lelie Zorggroep, Duikerstraat 3, 3067 CG Rotterdam</text:p>
            <text:p text:style-name="al">Lelie Zorggroep, Kruisnetlaan 410, 3192 KE Rotterdam</text:p>
            <text:p text:style-name="al">Vegro, Groenendaal 29f-31a, 3011 SK Rotterdam</text:p>
            <text:p text:style-name="al">Vegro, Peppelweg 82a, 3053 GP Rotterdam</text:p>
            <text:p text:style-name="al">Vegro, Maasstadweg 98, 3079 DZ Rotterdam</text:p>
            <text:p text:style-name="al">Zorgwinkel Erasmus MC, Zimmermanweg 3, 3015 CP Rotterdam</text:p>
            <text:p text:style-name="al">Webshop <text:a xlink:href="http://www.rollators-aanhuis.nl" xlink:type="simple"><text:span text:style-name="nadrukondlijn">www.rollators-aanhuis.nl</text:span></text:a></text:p>
            <text:p text:style-name="al"/>
            <text:p text:style-name="al">
            <text:span text:style-name="nadrukondlijn">Openbaar vervoer</text:span>
          </text:p>
            <text:p text:style-name="al">RET, Coolsingel 130, 3011 AD Rotterdam</text:p>
            <text:p text:style-name="al">RET, Metroplein 14b, 3083 BB Rotterdam</text:p>
            <text:p text:style-name="al">RET, Stationsplein 34-38, 3013 AJ Rotterdam</text:p>
            <text:p text:style-name="al"/>
            <text:p text:style-name="al">
            <text:span text:style-name="nadrukondlijn">Badkamer-, bed-, keuken- en hobbyartikelen, menstruatieproducten en mondkapjes en zelftesten</text:span>
          </text:p>
            <text:p text:style-name="al">HEMA, Beursplein 2, 3011 AA Rotterdam</text:p>
            <text:p text:style-name="al">HEMA, Binnenban 4, 3191 CH Rotterdam</text:p>
            <text:p text:style-name="al">HEMA, Binnenhof 92-94, 3069 KV Rotterdam</text:p>
            <text:p text:style-name="al">HEMA, Burgemeester Baumannlaan 199-2,3042 AD Rotterdam</text:p>
            <text:p text:style-name="al">HEMA, Jan Kwakcity 20, 3067 AM Rotterdam</text:p>
            <text:p text:style-name="al">HEMA, Keizerswaard 103, 3078 AL Rotterdam</text:p>
            <text:p text:style-name="al">HEMA, Laan op Zuid 1012-1022, 3071 AC Rotterdam</text:p>
            <text:p text:style-name="al">HEMA, Lusthofstraat 101, 3061 WL Rotterdam</text:p>
            <text:p text:style-name="al">HEMA, Mathenesserplein 3-5, 3022 LC Rotterdam</text:p>
            <text:p text:style-name="al">HEMA, Mia van Ijperenplein 10, 3065 JK Rotterdam</text:p>
            <text:p text:style-name="al">HEMA, Peppelweg 113, 3052 GJ Rotterdam</text:p>
            <text:p text:style-name="al">HEMA, Poolsterstraat 97, 3067 CX Rotterdam</text:p>
            <text:p text:style-name="al">HEMA, Raadhuisplein 56-62, 3181 CG Rozenburg</text:p>
            <text:p text:style-name="al">HEMA, Rietdijkstraat 74A-76B, 3151 GK Hoek van Holland</text:p>
            <text:p text:style-name="al">HEMA, Sicilieboulevard 418, 3059 XT Rotterdam</text:p>
            <text:p text:style-name="al">HEMA, Stationsplein 5a,3013 AJ Rotterdam </text:p>
            <text:p text:style-name="al">HEMA, Streksingel 69, 3054 HB Rotterdam</text:p>
            <text:p text:style-name="al">HEMA, Zuidplein Hoog 843, 3083 BP Rotterdam</text:p>
            <text:p text:style-name="al">Het Goed Rotterdam Centrum, Mariniersweg 255, 3011 NM Rotterdam</text:p>
            <text:p text:style-name="al">Het Goed Rotterdam Zuid, Kinderdijkstraat 49, 3076 JH Rotterdam</text:p>
            <text:p text:style-name="al">Het Goed Hoogvliet, Middenbaan-Noord 218, 3191 EL Hoogvliet</text:p>
            <text:p text:style-name="al">Wibra, Ambachtsplein 32, 3068 GV Rotterdam</text:p>
            <text:p text:style-name="al">Wibra, Binnenban 273, 3191 CG Hoogvliet</text:p>
            <text:p text:style-name="al">Wibra, Jan Kwakplaats 20, 3067 AM Rotterdam</text:p>
            <text:p text:style-name="al">Wibra, Keizerswaard 15, 3078 AL Rotterdam</text:p>
            <text:p text:style-name="al">Wibra, Krabbendijkestraat 22, 3086 LW Rotterdam</text:p>
            <text:p text:style-name="al">Wibra, Lusthofstraat 91, 3061 WL Rotterdam</text:p>
            <text:p text:style-name="al">Wibra, Raadhuisplein 52, 3181 CG Rozenburg</text:p>
            <text:p text:style-name="al">Wibra, Schiedamseweg 140, 3025 AJ Rotterdam</text:p>
            <text:p text:style-name="al">Wibra, Straatweg 47, 3051 CB Rotterdam</text:p>
            <text:p text:style-name="al">Wibra, Strijensestraat 69, 3074 GG Rotterdam</text:p>
            <text:p text:style-name="al">Wibra, Woestijnestraat 4-8, 3076 EV Rotterdam</text:p>
            <text:p text:style-name="al">Wibra, Zuidplein Hoog 938, 3083 BS Rotterdam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>namens deze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C. van As</text:span></text:p>
            <text:p><text:span text:style-name="functie">Directeur Maatschappelijke Ondersteuning van het cluster Maatschappelijke Ontwikkel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9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4-08-01</meta:user-defined>
    <meta:user-defined meta:name="DC.source">Nadere regels AOW- en Jeugdtegoed Rotterdam 2024]|[https://lokaleregelgeving.overheid.nl/CVDR719942/1</meta:user-defined>
    <meta:user-defined meta:name="OVERHEIDop.referentienummer">2024, nummer 195</meta:user-defined>
    <meta:user-defined meta:name="DCTERMS.alternative">Beleidsregels AOW- en Jeugdtegoed Rotterdam 2024</meta:user-defined>
    <dc:language>nl</dc:language>
    <meta:user-defined meta:name="OVERHEIDop.locatietype/OVERHEIDop.gebiedsmarkering">Gemeente</meta:user-defined>
    <meta:user-defined meta:name="DC.title">Beleidsregels AOW- en Jeugdtegoed Rotterdam 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973</meta:user-defined>
    <meta:user-defined meta:name="OVERHEIDop.betreftRegeling">CVDR720138_2</meta:user-defined>
    <meta:user-defined meta:name="xs:date/OVERHEIDop.startdatum">2024-08-23</meta:user-defined>
    <meta:user-defined meta:name="xs:date/OVERHEIDop.einddatum">2025-03-01</meta:user-defined>
    <meta:user-defined meta:name="OVERHEIDop.GmbID/DC.identifier">gmb-2024-360973</meta:user-defined>
    <meta:user-defined meta:name="OVERHEIDop.versieInformatie"/>
  </office:meta>
</office:document-meta>
</file>