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isoleren aan de buitenzijde van de zijgevel, Bothastraat 50 1782EK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Bothastraat 50 1782EK Den Helder, isoleren aan de buitenzijde van de zijgevel</text:p>
            <text:p text:style-name="common-al">Verzenddatum: 19-08-2024</text:p>
            <text:p text:style-name="common-al">Nieuwe uiterste beslistermijn: 30-09-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096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6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6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62366</meta:user-defined>
    <meta:user-defined meta:name="DCTERMS.abstract">isoleren aan de buitenzijde van de zijgevel</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isoleren aan de buitenzijde van de zijgevel, Bothastraat 50 1782EK Den Helder</meta:user-defined>
    <meta:user-defined meta:name="DCTERMS.W3CDTF/DCTERMS.available">2024-08-21</meta:user-defined>
    <meta:user-defined meta:name="DCTERMS.W3CDTF/OVERHEIDop.jaargang">2024</meta:user-defined>
    <meta:user-defined meta:name="OVERHEIDop.publicationIssue">360968</meta:user-defined>
    <meta:user-defined meta:name="OVERHEIDop.GmbID/DC.identifier">gmb-2024-360968</meta:user-defined>
    <meta:user-defined meta:name="OVERHEIDop.versieInformatie"/>
  </office:meta>
</office:document-meta>
</file>