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Ontwerp beleidsnota “Woonzorgvisie gemeente Dinkel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urgemeester en wethouders maken bekend dat ter inzage ligt: </text:p>
            <text:p text:style-name="tussenkopcur">Waarom publiceert de gemeente dit bericht?</text:p>
            <text:p text:style-name="al">In deze publicatie leest u over het voornemen om een beleidsnota op te stellen. Daarvoor wordt eerst een ontwerp beleidsnota ter inzage gelegd. U kunt hier nu op reageren. U leest hieronder hoe en wanneer u kunt reageren. De reacties worden meegenomen in de besluitvorming of de beleidsnota wel of niet wordt vastgesteld. </text:p>
            <text:p text:style-name="tussenkopcur">Waar gaat de beleidsnota over?</text:p>
            <text:p text:style-name="al">De beleidsnota bevat een analyse van de lokale opgaven op het gebied van wonen, zorg en welzijn en de vertaling ervan in een visie. Voor de doelgroepen kwetsbare ouderen, inwoners met een beperking, kwetsbare jongeren en inwoners met psychiatrische problematiek zijn doelen opgesteld waar acties aan zijn gekoppeld die in een gemeentelijke uitvoeringsagenda zijn samengevoegd. Deze acties moeten leiden tot passend woonzorgaanbod voor de mensen uit de doelgroepen, in een draagkrachtige en leefbare woonomgeving en tot de samenwerking die hier voor nodig is.</text:p>
            <text:p text:style-name="tussenkopcur">Wilt u meer informatie?</text:p>
            <text:p text:style-name="al">Het ontwerp van de beleidsnota is voor iedereen te bekijken vanaf 23 augustus 2024 voor een periode van zes weken. U kunt deze nota op verschillende manieren bekijken. </text:p>
            <text:list text:style-name="id1-3-2-2-1-9">
              <text:list-item text:style-override="id1-3-2-2-1-9-1">
                <text:number>•</text:number>
                <text:p text:style-name="al">Op het gemeentehuis door eerst een afspraak te maken met de receptie. </text:p>
              </text:list-item>
              <text:list-item text:style-override="id1-3-2-2-1-9-2">
                <text:number>•</text:number>
                <text:p text:style-name="al">De ontwerp beleidsnota is eveneens digitaal in te zien via de gemeentelijke website <text:a xlink:href="http://www.dinkelland.nl/ruimtelijke-plannen-ter-inzage" xlink:type="simple">www.dinkelland.nl/ruimtelijke-plannen-ter-inzage</text:a>.</text:p>
              </text:list-item>
            </text:list>
            <text:p text:style-name="tussenkopcur">Wilt u reageren?</text:p>
            <text:p text:style-name="al">Iedereen kan tot 4 oktober 2024 mondeling of schriftelijk reageren op de ontwerp beleidsnota. Dit heeft het indienen van een inspraakreactie. </text:p>
            <text:p text:style-name="al">Uw mondelinge reactie kunt u indienen als u een afspraak heeft gemaakt met dhr. N. Luttikhuis. Voor het maken van een afspraak kunt u bellen met het telefoonnummer 0541-854100.</text:p>
            <text:p text:style-name="al">Een schriftelijke reactie moet worden gericht aan de gemeenteraad, postbus 11, 7590 AA Denekamp.</text:p>
            <text:p text:style-name="al">
            <text:span text:style-name="nadrukvet">Heeft u vragen?</text:span>
          </text:p>
            <text:p text:style-name="al">Voor informatie over het bekijken van het document of andere vragen kunt u ook bellen met dhr. N. Luttikhuis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096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6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6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 beleidsnota “Woonzorgvisie gemeente Dinkelland”</meta:user-defined>
    <meta:user-defined meta:name="DCTERMS.W3CDTF/DCTERMS.available">2024-08-22</meta:user-defined>
    <meta:user-defined meta:name="DCTERMS.W3CDTF/OVERHEIDop.jaargang">2024</meta:user-defined>
    <meta:user-defined meta:name="OVERHEIDop.publicationIssue">360960</meta:user-defined>
    <meta:user-defined meta:name="OVERHEIDop.GmbID/DC.identifier">gmb-2024-360960</meta:user-defined>
    <meta:user-defined meta:name="OVERHEIDop.versieInformatie"/>
  </office:meta>
</office:document-meta>
</file>