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De Hosterd 46 te Heumen zaaknummer MA24.00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op de locatie De Hosterd 46 te Heum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609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De Hosterd 46 te Heumen zaaknummer MA24.00075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096</meta:user-defined>
    <meta:user-defined meta:name="OVERHEIDop.GmbID/DC.identifier">gmb-2024-36096</meta:user-defined>
    <meta:user-defined meta:name="OVERHEIDop.versieInformatie"/>
  </office:meta>
</office:document-meta>
</file>