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Korte bosweg 48, '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C.W. van der Hulst Bloembollen B.V., Korte Bosweg 48 (1756CA) in 't Zand, het uitbreiden van het bedrijf met een spoelbassin; 367446</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text:p>
            <text:p text:style-name="common-al">(OD NHN),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9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367446</meta:user-defined>
    <meta:user-defined meta:name="DCTERMS.abstract">Melding Activiteitenbesluit </meta:user-defined>
    <dc:language>nl</dc:language>
    <meta:user-defined meta:name="OVERHEIDop.locatietype/OVERHEIDop.gebiedsmarkering">Adres</meta:user-defined>
    <meta:user-defined meta:name="DC.title">Kennisgeving melding artikel 8.41 Wet milieubeheer Korte bosweg 48, 't Zand</meta:user-defined>
    <meta:user-defined meta:name="DCTERMS.W3CDTF/DCTERMS.available">2024-08-21</meta:user-defined>
    <meta:user-defined meta:name="DCTERMS.W3CDTF/OVERHEIDop.jaargang">2024</meta:user-defined>
    <meta:user-defined meta:name="OVERHEIDop.publicationIssue">360957</meta:user-defined>
    <meta:user-defined meta:name="OVERHEIDop.GmbID/DC.identifier">gmb-2024-360957</meta:user-defined>
    <meta:user-defined meta:name="OVERHEIDop.versieInformatie"/>
  </office:meta>
</office:document-meta>
</file>