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handelsreclame ten behoeve van daghoreca Lian Tea Store, Folkingestraat 43, 9711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handelsreclame (Lian Tea Store) aan Folkingestraat 43  te Groningen  </text:span>
          </text:p>
            <text:p text:style-name="common-al">De gemeente Groningen heeft een aanvraag voor een omgevingsvergunning reguliere procedure ontvangen. De vergunning is aangevraagd voor plaatsen van handelsreclame (Lian Tea Store) aan Folkingestraat 43  te Groningen, dossiernummer GRN-000086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95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8690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handelsreclame ten behoeve van daghoreca Lian Tea Store, Folkingestraat 43, 9711 JV Groningen</meta:user-defined>
    <meta:user-defined meta:name="OVERHEIDop.datumEindeReactietermijn">2024-10-02</meta:user-defined>
    <meta:user-defined meta:name="OVERHEIDop.terinzageleggingBG">https://groningen.lokalebekendmakingen.nl/case/1:9822:35870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50</meta:user-defined>
    <meta:user-defined meta:name="OVERHEIDop.GmbID/DC.identifier">gmb-2024-360950</meta:user-defined>
    <meta:user-defined meta:name="OVERHEIDop.versieInformatie"/>
  </office:meta>
</office:document-meta>
</file>