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18, 5556V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8-2024 een aanvraag omgevingsvergunning ontvangen.</text:p>
            <text:p text:style-name="common-al">Het betreft een aanvraag op locatie Grensweg 18, 5556VH Valkenswaard met omschrijving "agrarische bedrijfswoning omzetten naar plattelandswoning" en zaaknummer <text:span text:style-name="nadrukvet">109928</text:span>.</text:p>
            <text:p text:style-name="common-al">De zaak is geregistreerd onder nummer 109928 en is aangevraagd voor de volgende onderdelen: Buitenplanse afwijking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094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4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4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928</meta:user-defined>
    <meta:user-defined meta:name="DCTERMS.abstract">agrarische bedrijfswoning omzetten naar plattelandswoning, Grensweg 18</meta:user-defined>
    <dc:language>nl</dc:language>
    <meta:user-defined meta:name="OVERHEIDop.locatietype/OVERHEIDop.gebiedsmarkering">Punt</meta:user-defined>
    <meta:user-defined meta:name="DC.title">Ingediende aanvraag omgevingsvergunning Grensweg 18, 5556VH Valkenswaar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49</meta:user-defined>
    <meta:user-defined meta:name="OVERHEIDop.GmbID/DC.identifier">gmb-2024-360949</meta:user-defined>
    <meta:user-defined meta:name="OVERHEIDop.versieInformatie"/>
  </office:meta>
</office:document-meta>
</file>