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horeca-exploitatievergunning aan Wethouder Koolhaasweg 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6578, Wethouder Koolhaasweg 8. Het aanvragen van een horeca-exploitatievergunning. (ontvangen 13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094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4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4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076578</meta:user-defined>
    <dc:language>nl</dc:language>
    <meta:user-defined meta:name="OVERHEIDop.locatietype/OVERHEIDop.gebiedsmarkering">Adres</meta:user-defined>
    <meta:user-defined meta:name="DC.title">Aanvraag voor het gebruik van een horeca-exploitatievergunning aan Wethouder Koolhaasweg 8 te Ouderkerk aan de Amst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48</meta:user-defined>
    <meta:user-defined meta:name="OVERHEIDop.GmbID/DC.identifier">gmb-2024-360948</meta:user-defined>
    <meta:user-defined meta:name="OVERHEIDop.versieInformatie"/>
  </office:meta>
</office:document-meta>
</file>