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lst 16, 5388SV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5 augustus 2024</text:p>
            <text:p text:style-name="common-al">het realiseren van een aan huis verbonden bedrijf (B&amp;B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094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4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4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05</meta:user-defined>
    <meta:user-defined meta:name="DCTERMS.abstract">Betreft: aanvraag op locatie Delst 16, 5388SV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Delst 16, 5388SV Nistelrode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0946</meta:user-defined>
    <meta:user-defined meta:name="OVERHEIDop.GmbID/DC.identifier">gmb-2024-360946</meta:user-defined>
    <meta:user-defined meta:name="OVERHEIDop.versieInformatie"/>
  </office:meta>
</office:document-meta>
</file>