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een leidinggevende voor de alcoholwetvergunning aan Kerkstraat 6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3860, Kerkstraat 61, het wijzigen van een leidinggevende alcoholwetvergunning. (ontvangen 1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093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73860</meta:user-defined>
    <dc:language>nl</dc:language>
    <meta:user-defined meta:name="OVERHEIDop.locatietype/OVERHEIDop.gebiedsmarkering">Adres</meta:user-defined>
    <meta:user-defined meta:name="DC.title">Aanvraag voor het wijzigen van een leidinggevende voor de alcoholwetvergunning aan Kerkstraat 61 te Ouderkerk aan de Amst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37</meta:user-defined>
    <meta:user-defined meta:name="OVERHEIDop.GmbID/DC.identifier">gmb-2024-360937</meta:user-defined>
    <meta:user-defined meta:name="OVERHEIDop.versieInformatie"/>
  </office:meta>
</office:document-meta>
</file>