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vijf bomen in het Timorpar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ppen van vijf bomen in het Timorpark</text:p>
            <text:p text:style-name="common-al">Datum ontvangst: 31-07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93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461</meta:user-defined>
    <meta:user-defined meta:name="DCTERMS.abstract">kappen van vijf bomen in het Timor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vijf bomen in het Timorpark,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35</meta:user-defined>
    <meta:user-defined meta:name="OVERHEIDop.GmbID/DC.identifier">gmb-2024-360935</meta:user-defined>
    <meta:user-defined meta:name="OVERHEIDop.versieInformatie"/>
  </office:meta>
</office:document-meta>
</file>