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9 september t/m 20 december 2024 aan Kloosterstraat 7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5798. Kloosterstraat 72, het plaatsen van een afvalcontainer van 9 september t/m 20 december 2024.(ontvangen 09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093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75798</meta:user-defined>
    <dc:language>nl</dc:language>
    <meta:user-defined meta:name="OVERHEIDop.locatietype/OVERHEIDop.gebiedsmarkering">Adres</meta:user-defined>
    <meta:user-defined meta:name="DC.title">Aanvraag vergunning voor het plaatsen van een afvalcontainer van 9 september t/m 20 december 2024 aan Kloosterstraat 72 te Duivendrec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31</meta:user-defined>
    <meta:user-defined meta:name="OVERHEIDop.GmbID/DC.identifier">gmb-2024-360931</meta:user-defined>
    <meta:user-defined meta:name="OVERHEIDop.versieInformatie"/>
  </office:meta>
</office:document-meta>
</file>