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ilige Stokstraat 18, 5473GL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2 augustus 2024</text:p>
            <text:p text:style-name="common-al">het bouwen van een aangebouw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092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2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2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85</meta:user-defined>
    <meta:user-defined meta:name="DCTERMS.abstract">Betreft: aanvraag op locatie Heilige Stokstraat 18, 5473GL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Heilige Stokstraat 18, 5473GL Heeswijk-Dinther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0929</meta:user-defined>
    <meta:user-defined meta:name="OVERHEIDop.GmbID/DC.identifier">gmb-2024-360929</meta:user-defined>
    <meta:user-defined meta:name="OVERHEIDop.versieInformatie"/>
  </office:meta>
</office:document-meta>
</file>