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merikaweg G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locatie Amerikaweg G te Zoetermeer. De aanvraag is geregistreerd onder zaaknummer 2024-12537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92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78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merikaweg G te Zoetermeer op 14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28</meta:user-defined>
    <meta:user-defined meta:name="OVERHEIDop.GmbID/DC.identifier">gmb-2024-360928</meta:user-defined>
    <meta:user-defined meta:name="OVERHEIDop.versieInformatie"/>
  </office:meta>
</office:document-meta>
</file>