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Straussweg 5, 3752 V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realiseren van een erker aan Straussweg 5, 3752 VC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realiseren van een erker aan Straussweg 5, 3752 VC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15-08-2024. De gemeente neemt daarover waarschijnlijk voor 07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realiseren van een erker aan Straussweg 5, 3752 VC Bunschoten-Spakenburg</text:span></text:p>
            <text:p text:style-name="common-al">De gemeente Bunschoten heeft een aanvraag voor een omgevingsvergunning ontvangen. De vergunning is aangevraagd voor het realiseren van een erker aan Straussweg 5, 3752 V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4. De gemeente neemt daarover waarschijnlijk voor 07-11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092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307</meta:user-defined>
    <dc:language>nl</dc:language>
    <meta:user-defined meta:name="OVERHEIDop.locatietype/OVERHEIDop.gebiedsmarkering">Punt</meta:user-defined>
    <meta:user-defined meta:name="DC.title">Aanvraag vergunning voor het realiseren van een erker aan Straussweg 5, 3752 VC Bunschoten-Spakenbu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25</meta:user-defined>
    <meta:user-defined meta:name="OVERHEIDop.GmbID/DC.identifier">gmb-2024-360925</meta:user-defined>
    <meta:user-defined meta:name="OVERHEIDop.versieInformatie"/>
  </office:meta>
</office:document-meta>
</file>