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5 september 2024 t/m 1 april 2025 aan Kloosterstraat 6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5817, Kloosterstraat 66, het plaatsen van een afvalcontainer van 15 september 2024 t/m 1 april 2025. (ontvangen 09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092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75817</meta:user-defined>
    <dc:language>nl</dc:language>
    <meta:user-defined meta:name="OVERHEIDop.locatietype/OVERHEIDop.gebiedsmarkering">Adres</meta:user-defined>
    <meta:user-defined meta:name="DC.title">Aanvraag vergunning voor het plaatsen van een afvalcontainer van 15 september 2024 t/m 1 april 2025 aan Kloosterstraat 66 te Duivendrec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22</meta:user-defined>
    <meta:user-defined meta:name="OVERHEIDop.GmbID/DC.identifier">gmb-2024-360922</meta:user-defined>
    <meta:user-defined meta:name="OVERHEIDop.versieInformatie"/>
  </office:meta>
</office:document-meta>
</file>