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Hayumerlaan 1 het tijdelijk huisvesten van maximaal 27 arbeidsmigranten voor de duur van maximaal 10 jaar (datum verzending brief / besluit: 15-08-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Hayumerlaan 1 OV20230374 het tijdelijk huisvesten van maximaal 27 arbeidsmigranten voor de duur van maximaal 10 jaar (datum verzending brief / besluit: 15-08-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9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Cornwerd, Hayumerlaan 1 het tijdelijk huisvesten van maximaal 27 arbeidsmigranten voor de duur van maximaal 10 jaar (datum verzending brief / besluit: 15-08-2024)</meta:user-defined>
    <meta:user-defined meta:name="DCTERMS.W3CDTF/DCTERMS.available">2024-08-22</meta:user-defined>
    <meta:user-defined meta:name="DCTERMS.W3CDTF/OVERHEIDop.jaargang">2024</meta:user-defined>
    <meta:user-defined meta:name="OVERHEIDop.publicationIssue">360910</meta:user-defined>
    <meta:user-defined meta:name="OVERHEIDop.GmbID/DC.identifier">gmb-2024-360910</meta:user-defined>
    <meta:user-defined meta:name="OVERHEIDop.versieInformatie"/>
  </office:meta>
</office:document-meta>
</file>