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voor een gebak-en ijsspecialiteiten kraam op de parkeerplaats voor de ingang van Makro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6583, parkeerplaats voor de ingang Makro. het aanvragen van een standplaatsvergunning voor een gebak-en ijsspecialiteiten kraam.(ontvangen 13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76583</meta:user-defined>
    <dc:language>nl</dc:language>
    <meta:user-defined meta:name="OVERHEIDop.locatietype/OVERHEIDop.gebiedsmarkering">Woonplaats</meta:user-defined>
    <meta:user-defined meta:name="DC.title">Aanvraag standplaatsvergunning voor een gebak-en ijsspecialiteiten kraam op de parkeerplaats voor de ingang van Makro te Amsterdam-Duiv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04</meta:user-defined>
    <meta:user-defined meta:name="OVERHEIDop.GmbID/DC.identifier">gmb-2024-360904</meta:user-defined>
    <meta:user-defined meta:name="OVERHEIDop.versieInformatie"/>
  </office:meta>
</office:document-meta>
</file>