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frame met handelsreclame, Burgermeester van Veenlaan t.h.v. nr.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Burgermeester van Veenlaan t.h.v. nr. 96</text:span>
            <text:span text:style-name="nadrukvet">,</text:span> (0153Z2024071700021): het plaatsen van een frame met handelsreclame (ingediend d.d. 12-07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090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0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0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1700021</meta:user-defined>
    <dc:language>nl</dc:language>
    <meta:user-defined meta:name="OVERHEIDop.locatietype/OVERHEIDop.gebiedsmarkering">Vlak</meta:user-defined>
    <meta:user-defined meta:name="DC.title">Afhandeling beschikking het plaatsen van een frame met handelsreclame, Burgermeester van Veenlaan t.h.v. nr. 96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0902</meta:user-defined>
    <meta:user-defined meta:name="OVERHEIDop.GmbID/DC.identifier">gmb-2024-360902</meta:user-defined>
    <meta:user-defined meta:name="OVERHEIDop.versieInformatie"/>
  </office:meta>
</office:document-meta>
</file>