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tegenwoordiging bij buitengerechtelijke rechtshandel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MAASGOUW,</text:p>
            <text:p text:style-name="common-al">gezien het besluit van burgemeester en wethouders van Maasgouw van 11 juni 2024 met kenmerk Z/24/130653;</text:p>
            <text:p text:style-name="common-al">gelet op het bepaalde in artikel 171 van de Gemeentewet en afdeling 10.1.1 van de Algemene wet bestuursrecht;</text:p>
            <text:p text:style-name="common-al">b e s l u i t : </text:p>
            <text:p text:style-name="last-al">de heer T.J. Blomen, portefeuillehouder, volmacht te verlenen om de gemeente Maasgouw te vertegenwoordigen ter zake de ondertekening van de Samenwerkingsovereenkomst Midden Limburg Bereikbaar 2024-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aasbracht, 11 juni 2024</text:span></text:p>
          </text:section>
          <text:section text:name="ondertekening_id1-3-2-2-2">
            <text:p><text:span text:style-name="functie">de burgemeester,</text:span></text:p>
          </text:section>
          <text:section text:name="ondertekening_id1-3-2-2-3">
            <text:p><text:span text:style-name="functie">D.W.J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090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0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0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tegenwoordiging bij buitengerechtelijke rechtshandeli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900</meta:user-defined>
    <meta:user-defined meta:name="OVERHEIDop.GmbID/DC.identifier">gmb-2024-360900</meta:user-defined>
    <meta:user-defined meta:name="OVERHEIDop.versieInformatie"/>
  </office:meta>
</office:document-meta>
</file>