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bouw van een dakkapel aan de voorzijde, Kraaiennest 16 te Oos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augustus 2024 hebben wij een aanvraag voor een Omgevingsvergunning ontvangen. De aanvraag is geregistreerd onder nummer Z2024-00000841. De vergunning is aangevraagd voor een de bouw van een dakkapel aan de voorzijde op locatie Kraaiennest 16 te Oosthuizen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7 augustus 2024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360899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899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899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841</meta:user-defined>
    <meta:user-defined meta:name="DCTERMS.abstract">Betreft: aanvraag op locatie Kraaiennest 16 te Oosthuizen</meta:user-defined>
    <dc:language>nl</dc:language>
    <meta:user-defined meta:name="OVERHEIDop.locatietype/OVERHEIDop.gebiedsmarkering">Vlak</meta:user-defined>
    <meta:user-defined meta:name="DC.title">Aanvraag vergunning voor de bouw van een dakkapel aan de voorzijde, Kraaiennest 16 te Oosthuizen</meta:user-defined>
    <meta:user-defined meta:name="DCTERMS.W3CDTF/DCTERMS.available">2024-08-21</meta:user-defined>
    <meta:user-defined meta:name="DCTERMS.W3CDTF/OVERHEIDop.jaargang">2024</meta:user-defined>
    <meta:user-defined meta:name="OVERHEIDop.publicationIssue">360899</meta:user-defined>
    <meta:user-defined meta:name="OVERHEIDop.GmbID/DC.identifier">gmb-2024-360899</meta:user-defined>
    <meta:user-defined meta:name="OVERHEIDop.versieInformatie"/>
  </office:meta>
</office:document-meta>
</file>