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plaatsen van een digitaal beeldscherm aan de binnenzijde van de winkel op de locatie Heydenrijckstraat 93 i.p.v. nummer 2 Nijmegen zaaknummer AB24.0141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igitaal beeldscherm aan de binnenzijde van de winkel op de locatie Heydenrijckstraat 93 Nijmeg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0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e Omgevingsdienst Regio Nijmegen. Dit kan via het telefoonnummer 024 751 77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089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9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9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Rectificatie) Aanvraag vergunning voor het plaatsen van een digitaal beeldscherm aan de binnenzijde van de winkel op de locatie Heydenrijckstraat 93 i.p.v. nummer 2 Nijmegen zaaknummer AB24.01415</meta:user-defined>
    <meta:user-defined meta:name="DCTERMS.W3CDTF/DCTERMS.available">2024-08-21</meta:user-defined>
    <meta:user-defined meta:name="DCTERMS.W3CDTF/OVERHEIDop.jaargang">2024</meta:user-defined>
    <meta:user-defined meta:name="OVERHEIDop.publicationIssue">360896</meta:user-defined>
    <meta:user-defined meta:name="OVERHEIDop.GmbID/DC.identifier">gmb-2024-360896</meta:user-defined>
    <meta:user-defined meta:name="OVERHEIDop.versieInformatie"/>
  </office:meta>
</office:document-meta>
</file>