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8-2024 hebben wij aanvraag reguliere omgevingsvergunning voor het bouwen van een twee onder een kap woning - op het adres Hemmelweg 30 en 3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8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089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2545</meta:user-defined>
    <meta:user-defined meta:name="DCTERMS.abstract">het bouwen van een twee onder ����n kap woning -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1-08-2024 hebben wij aanvraag reguliere omgevingsvergunning voor het bouwen van een twee onder een kap woning - op het adres Hemmelweg 30 en 32 in Markelo ontvangen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95</meta:user-defined>
    <meta:user-defined meta:name="OVERHEIDop.GmbID/DC.identifier">gmb-2024-360895</meta:user-defined>
    <meta:user-defined meta:name="OVERHEIDop.versieInformatie"/>
  </office:meta>
</office:document-meta>
</file>