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ert Timmer Memorialloop in het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een besluit genomen op de aanvraag voor een evenementenvergunning voor de Bert Timmer Memorialloop op 1 september 2024 in het Horsterpark te Duiven. . De aanvraag is geregistreerd met zaaknummer Z2024-00000804. . De eventen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30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089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04</meta:user-defined>
    <meta:user-defined meta:name="DCTERMS.abstract">Kennisgeving besluit op aanvraag evenementenvergunning Bert Timmer Memorialloop in het Horsterpark te Duiven</meta:user-defined>
    <dc:language>nl</dc:language>
    <meta:user-defined meta:name="OVERHEIDop.locatietype/OVERHEIDop.gebiedsmarkering">Vlak</meta:user-defined>
    <meta:user-defined meta:name="DC.title">Kennisgeving besluit op aanvraag evenementenvergunning Bert Timmer Memorialloop in het Horsterpark te Duiv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94</meta:user-defined>
    <meta:user-defined meta:name="OVERHEIDop.GmbID/DC.identifier">gmb-2024-360894</meta:user-defined>
    <meta:user-defined meta:name="OVERHEIDop.versieInformatie"/>
  </office:meta>
</office:document-meta>
</file>