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Erflanden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is een aanvraag ontvangen het plaatsen van waterstofverwarmingsinstallatie op locatie Erflanden te Hoogeveen. De aanvraag is geregistreerd onder zaaknummer Z2024-00000838.</text:p>
            <text:p text:style-name="common-al">De aanvraag is op 15 augustus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088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Erflanden te Hooge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87</meta:user-defined>
    <meta:user-defined meta:name="OVERHEIDop.GmbID/DC.identifier">gmb-2024-360887</meta:user-defined>
    <meta:user-defined meta:name="OVERHEIDop.versieInformatie"/>
  </office:meta>
</office:document-meta>
</file>