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6a, Streefkerk, zaaknummer OMG-2024-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99-24-01
- Bouwen, Art.5.1,  kenmerk:OMG-2024-0599-28-01</text:p>
            <text:p text:style-name="common-al">Voor het: plaatsen van een zwembad met overkapping</text:p>
            <text:p text:style-name="common-al"/>
            <text:p text:style-name="common-al">
            <text:span text:style-name="nadrukvet">Locatie: Beneden Tiendweg 6a, Streefkerk</text:span>
          </text:p>
            <text:p text:style-name="common-al">(Verzend)datum besluit: 15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8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99</meta:user-defined>
    <meta:user-defined meta:name="DCTERMS.abstract">Verleend - omgevingsvergunning, Beneden Tiendweg 6a, Streefkerk, plaatsen van een zwembad met overkapping.</meta:user-defined>
    <dc:language>nl</dc:language>
    <meta:user-defined meta:name="OVERHEIDop.locatietype/OVERHEIDop.gebiedsmarkering">Adres</meta:user-defined>
    <meta:user-defined meta:name="DC.title">Gemeente Molenlanden verleende omgevingsvergunning reguliere procedure Beneden Tiendweg 6a, Streefkerk, zaaknummer OMG-2024-0599</meta:user-defined>
    <meta:user-defined meta:name="DCTERMS.W3CDTF/DCTERMS.available">2024-08-21</meta:user-defined>
    <meta:user-defined meta:name="DCTERMS.W3CDTF/OVERHEIDop.jaargang">2024</meta:user-defined>
    <meta:user-defined meta:name="OVERHEIDop.publicationIssue">360883</meta:user-defined>
    <meta:user-defined meta:name="OVERHEIDop.GmbID/DC.identifier">gmb-2024-360883</meta:user-defined>
    <meta:user-defined meta:name="OVERHEIDop.versieInformatie"/>
  </office:meta>
</office:document-meta>
</file>