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(her-)bouwen woning op positie monumentale schuur aan Hoogcasteren 23A 5528NP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(her-)bouwen woning op positie monumentale schuur aan Hoogcasteren 23A 5528NP Hoogeloon. Het kenmerk van de gemeente voor deze zaak is ZBLA2024-00148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8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6087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7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7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1482</meta:user-defined>
    <meta:user-defined meta:name="DCTERMS.abstract">(her-)bouwen woning op positie monumentale schuur Hoogcasteren 23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(her-)bouwen woning op positie monumentale schuur aan Hoogcasteren 23A 5528NP Hoogeloo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877</meta:user-defined>
    <meta:user-defined meta:name="OVERHEIDop.GmbID/DC.identifier">gmb-2024-360877</meta:user-defined>
    <meta:user-defined meta:name="OVERHEIDop.versieInformatie"/>
  </office:meta>
</office:document-meta>
</file>