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termijn tijdelijkheid tot en met 31 december 2024 voor het plaatsen van een showtent aan Willem Fenengastraat ter hoogte van nummer 43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
            <text:span text:style-name="nadrukcur">Tegen de afgifte van deze vergunningen kunt u wel bezwaar maken. Hoe u dat moet doen, leest u in de colofon op deze pagina.</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3-060795, Willem Fenengastraat ter hoogte van nr. 43, verlengen termijn tijdelijkheid tot en met 31 december 2024 voor het plaatsen van een showtent (verzonden 07-08-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6087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7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7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60795</meta:user-defined>
    <dc:language>nl</dc:language>
    <meta:user-defined meta:name="OVERHEIDop.locatietype/OVERHEIDop.gebiedsmarkering">Weg</meta:user-defined>
    <meta:user-defined meta:name="DC.title">Toestemming voor het verlengen termijn tijdelijkheid tot en met 31 december 2024 voor het plaatsen van een showtent aan Willem Fenengastraat ter hoogte van nummer 43 te Amsterdam-Duivendrecht</meta:user-defined>
    <meta:user-defined meta:name="DCTERMS.W3CDTF/DCTERMS.available">2024-08-21</meta:user-defined>
    <meta:user-defined meta:name="DCTERMS.W3CDTF/OVERHEIDop.jaargang">2024</meta:user-defined>
    <meta:user-defined meta:name="OVERHEIDop.publicationIssue">360876</meta:user-defined>
    <meta:user-defined meta:name="OVERHEIDop.GmbID/DC.identifier">gmb-2024-360876</meta:user-defined>
    <meta:user-defined meta:name="OVERHEIDop.versieInformatie"/>
  </office:meta>
</office:document-meta>
</file>